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4.995cm" fo:margin-right="0cm" fo:text-align="center" style:justify-single-word="false" fo:text-indent="3.741cm" style:auto-text-indent="false">
        <style:tab-stops/>
      </style:paragraph-properties>
      <style:text-properties fo:color="#ff0000" loext:opacity="100%" fo:font-weight="bold" style:font-weight-asian="bold" style:font-weight-complex="bold"/>
    </style:style>
    <style:style style:name="P3" style:family="paragraph" style:parent-style-name="Standard">
      <style:text-properties fo:color="#ff0000" loext:opacity="100%"/>
    </style:style>
    <style:style style:name="P4" style:family="paragraph" style:parent-style-name="Standard">
      <style:text-properties fo:color="#ff0000" loext:opacity="100%" fo:font-weight="bold" style:font-weight-asian="bold" style:font-weight-complex="bold"/>
    </style:style>
    <style:style style:name="P5" style:family="paragraph" style:parent-style-name="Standard">
      <style:paragraph-properties fo:text-align="end" style:justify-single-word="false"/>
      <style:text-properties fo:color="#ff0000" loext:opacity="100%" fo:font-weight="bold" style:font-weight-asian="bold" style:font-weight-complex="bold"/>
    </style:style>
    <style:style style:name="P6" style:family="paragraph" style:parent-style-name="Standard">
      <style:paragraph-properties fo:text-align="justify" style:justify-single-word="false"/>
      <style:text-properties fo:color="#ff0000" loext:opacity="100%" fo:font-weight="bold" style:font-weight-asian="bold" style:font-weight-complex="bold"/>
    </style:style>
    <style:style style:name="P7" style:family="paragraph" style:parent-style-name="Standard">
      <style:paragraph-properties fo:text-align="justify" style:justify-single-word="false"/>
      <style:text-properties fo:color="#ff0000" loext:opacity="100%"/>
    </style:style>
    <style:style style:name="P8" style:family="paragraph" style:parent-style-name="Standard">
      <style:paragraph-properties fo:text-align="justify" style:justify-single-word="false" style:text-autospace="none"/>
      <style:text-properties fo:color="#ff0000" loext:opacity="100%"/>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tab-stops>
          <style:tab-stop style:position="1.27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Standard">
      <style:paragraph-properties fo:text-align="justify" style:justify-single-word="false"/>
      <style:text-properties fo:font-style="italic" fo:background-color="#ffff00" style:font-style-asian="italic" style:font-style-complex="italic"/>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paragraph-properties fo:text-align="justify" style:justify-single-word="false" style:text-autospace="none">
        <style:tab-stops>
          <style:tab-stop style:position="1.27cm"/>
        </style:tab-stops>
      </style:paragraph-properties>
      <style:text-properties fo:font-style="italic" style:font-style-asian="italic" style:font-style-complex="italic"/>
    </style:style>
    <style:style style:name="P19" style:family="paragraph" style:parent-style-name="Standard">
      <style:paragraph-properties fo:text-align="justify" style:justify-single-word="false" style:text-autospace="none">
        <style:tab-stops>
          <style:tab-stop style:position="2.529cm"/>
        </style:tab-stops>
      </style:paragraph-properties>
      <style:text-properties fo:font-style="italic" style:font-style-asian="italic" style:font-style-complex="italic"/>
    </style:style>
    <style:style style:name="P20" style:family="paragraph" style:parent-style-name="Standard">
      <style:text-properties fo:background-color="#00ffff"/>
    </style:style>
    <style:style style:name="P21" style:family="paragraph" style:parent-style-name="Standard">
      <style:text-properties fo:background-color="#ffff00"/>
    </style:style>
    <style:style style:name="P22" style:family="paragraph" style:parent-style-name="Standard">
      <style:paragraph-properties fo:text-align="center" style:justify-single-word="false"/>
      <style:text-properties fo:background-color="#ffff00"/>
    </style:style>
    <style:style style:name="P23" style:family="paragraph" style:parent-style-name="Standard">
      <style:paragraph-properties fo:text-align="center" style:justify-single-word="false" fo:padding-left="0.141cm" fo:padding-right="0.141cm" fo:padding-top="0.035cm" fo:padding-bottom="0.035cm" fo:border="0.51pt solid #000000" style:shadow="none"/>
      <style:text-properties fo:font-weight="bold" style:font-weight-asian="bold" style:font-weight-complex="bold"/>
    </style:style>
    <style:style style:name="P24" style:family="paragraph" style:parent-style-name="Sans_20_interligne">
      <style:paragraph-properties fo:text-align="justify" style:justify-single-word="false"/>
    </style:style>
    <style:style style:name="P25" style:family="paragraph" style:parent-style-name="Sans_20_interligne">
      <style:paragraph-properties fo:text-align="justify" style:justify-single-word="false"/>
      <style:text-properties style:font-size-complex="12pt"/>
    </style:style>
    <style:style style:name="P26" style:family="paragraph" style:parent-style-name="Sans_20_interligne">
      <style:paragraph-properties fo:text-align="justify" style:justify-single-word="false"/>
      <style:text-properties fo:font-weight="bold" fo:background-color="#ffff00" style:font-weight-asian="bold" style:font-size-complex="12pt" style:font-weight-complex="bold"/>
    </style:style>
    <style:style style:name="P27" style:family="paragraph" style:parent-style-name="Corps_20_de_20_texte_20_2">
      <style:text-properties fo:color="#ff0000" loext:opacity="100%"/>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style:text-properties style:font-name="Times New Roman" style:font-name-asian="Times New Roman" style:language-asian="fr" style:country-asian="FR" style:font-name-complex="Times New Roman" style:language-complex="ar" style:country-complex="SA"/>
    </style:style>
    <style:style style:name="P30" style:family="paragraph" style:parent-style-name="Normal">
      <style:text-properties style:font-name="Tahoma" fo:font-size="10pt" style:font-name-asian="Times New Roman" style:font-size-asian="10pt" style:language-asian="fr" style:country-asian="FR" style:font-name-complex="Tahoma" style:font-size-complex="10pt" style:language-complex="ar" style:country-complex="SA"/>
    </style:style>
    <style:style style:name="P31" style:family="paragraph" style:parent-style-name="Normal">
      <style:paragraph-properties fo:text-align="justify" style:justify-single-word="false"/>
      <style:text-properties style:font-name="Tahoma" fo:font-size="10pt" style:font-name-asian="Times New Roman" style:font-size-asian="10pt" style:language-asian="fr" style:country-asian="FR" style:font-name-complex="Tahoma" style:font-size-complex="10pt" style:language-complex="ar" style:country-complex="SA"/>
    </style:style>
    <style:style style:name="P32" style:family="paragraph" style:parent-style-name="Standard">
      <style:paragraph-properties fo:margin-left="-0.026cm" fo:margin-right="0cm" fo:text-align="justify" style:justify-single-word="false" fo:text-indent="0.026cm" style:auto-text-indent="false">
        <style:tab-stops>
          <style:tab-stop style:position="1.27cm"/>
        </style:tab-stops>
      </style:paragraph-properties>
    </style:style>
    <style:style style:name="P33" style:family="paragraph" style:parent-style-name="Sans_20_interligne">
      <style:paragraph-properties fo:margin-left="-0.03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size-complex="12pt"/>
    </style:style>
    <style:style style:name="P34" style:family="paragraph" style:parent-style-name="Standard">
      <style:paragraph-properties fo:margin-left="0.026cm" fo:margin-right="0cm" fo:text-align="justify" style:justify-single-word="false" fo:text-indent="-0.053cm" style:auto-text-indent="false" style:text-autospace="none">
        <style:tab-stops/>
      </style:paragraph-properties>
    </style:style>
    <style:style style:name="P35" style:family="paragraph" style:parent-style-name="Heading_20_3">
      <style:paragraph-properties fo:margin-left="0cm" fo:margin-right="0cm" fo:text-indent="0cm" style:auto-text-indent="false">
        <style:tab-stops/>
      </style:paragraph-properties>
    </style:style>
    <style:style style:name="P36" style:family="paragraph" style:parent-style-name="Standard" style:master-page-name="MP0">
      <style:paragraph-properties style:page-number="auto" fo:break-before="page"/>
    </style:style>
    <style:style style:name="P37" style:family="paragraph" style:parent-style-name="Standard">
      <style:paragraph-properties fo:text-align="justify" style:justify-single-word="false"/>
      <style:text-properties officeooo:paragraph-rsid="0002d6eb"/>
    </style:style>
    <style:style style:name="T1" style:family="text">
      <style:text-properties fo:color="#ff0000" loext:opacity="100%"/>
    </style:style>
    <style:style style:name="T2" style:family="text">
      <style:text-properties fo:color="#ff0000" loext:opacity="100%" style:font-size-complex="12pt"/>
    </style:style>
    <style:style style:name="T3" style:family="text">
      <style:text-properties fo:color="#ff0000" loext:opacity="100%" style:font-name="Times New Roman" style:font-name-asian="Times New Roman" style:language-asian="fr" style:country-asian="FR" style:font-name-complex="Times New Roman" style:language-complex="ar" style:country-complex="SA"/>
    </style:style>
    <style:style style:name="T4" style:family="text">
      <style:text-properties fo:color="#ff0000" loext:opacity="100%" style:font-name="Tahoma" fo:font-size="10pt" style:font-name-asian="Times New Roman" style:font-size-asian="10pt" style:language-asian="fr" style:country-asian="FR" style:font-name-complex="Tahoma" style:font-size-complex="10pt" style:language-complex="ar" style:country-complex="SA"/>
    </style:style>
    <style:style style:name="T5" style:family="text">
      <style:text-properties fo:color="#ff0000" loext:opacity="100%" style:language-asian="fr" style:country-asian="FR"/>
    </style:style>
    <style:style style:name="T6" style:family="text">
      <style:text-properties fo:color="#ff0000" loext:opacity="100%" fo:font-style="italic" fo:background-color="#ffff00" loext:char-shading-value="0" style:font-style-asian="italic" style:font-style-complex="italic"/>
    </style:style>
    <style:style style:name="T7" style:family="text">
      <style:text-properties fo:color="#ff0000" loext:opacity="100%" fo:font-style="italic" style:font-style-asian="italic" style:font-style-complex="italic"/>
    </style:style>
    <style:style style:name="T8" style:family="text">
      <style:text-properties fo:color="#ff0000" loext:opacity="100%" style:text-position="super 67%" fo:font-style="italic" fo:background-color="#ffff00" loext:char-shading-value="0" style:font-style-asian="italic" style:font-style-complex="italic"/>
    </style:style>
    <style:style style:name="T9" style:family="text">
      <style:text-properties fo:color="#ff0000" loext:opacity="100%" style:text-position="super 67%" fo:background-color="#ffff00" loext:char-shading-value="0"/>
    </style:style>
    <style:style style:name="T10" style:family="text">
      <style:text-properties fo:color="#ff0000" loext:opacity="100%" fo:background-color="#ffff00" loext:char-shading-value="0"/>
    </style:style>
    <style:style style:name="T11" style:family="text">
      <style:text-properties fo:color="#ff0000" loext:opacity="100%" style:font-name="Tahoma1" fo:font-size="10pt" style:font-size-asian="10pt" style:font-name-complex="Tahoma1" fo:background-color="#ffff00"/>
    </style:style>
    <style:style style:name="T12" style:family="text">
      <style:text-properties fo:color="#ff0000" loext:opacity="100%" style:font-name="Tahoma1" fo:font-size="10pt" style:font-size-asian="10pt" style:font-name-complex="Tahoma1"/>
    </style:style>
    <style:style style:name="T13" style:family="text">
      <style:text-properties style:font-size-complex="12pt"/>
    </style:style>
    <style:style style:name="T14" style:family="text">
      <style:text-properties fo:background-color="#ffff00" loext:char-shading-value="0"/>
    </style:style>
    <style:style style:name="T15" style:family="text">
      <style:text-properties fo:background-color="#ffff00" loext:char-shading-value="0" style:font-size-complex="12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Times New Roman" style:language-asian="fr" style:country-asian="FR" style:font-name-complex="Times New Roman" style:language-complex="ar" style:country-complex="SA"/>
    </style:style>
    <style:style style:name="T17" style:family="text">
      <style:text-properties style:font-name="Times New Roman" style:font-name-asian="Times New Roman" style:language-asian="fr" style:country-asian="FR" style:font-name-complex="Times New Roman" style:language-complex="ar" style:country-complex="SA"/>
    </style:style>
    <style:style style:name="T18" style:family="text">
      <style:text-properties style:font-name="Times New Roman" fo:font-style="italic" style:font-name-asian="Times New Roman" style:language-asian="fr" style:country-asian="FR" style:font-style-asian="italic" style:font-name-complex="Times New Roman" style:language-complex="ar" style:country-complex="SA" style:font-style-complex="italic"/>
    </style:style>
    <style:style style:name="T19" style:family="text">
      <style:text-properties style:font-name="Tahoma" fo:font-size="10pt" style:text-underline-style="solid" style:text-underline-width="auto" style:text-underline-color="font-color" style:text-underline-mode="continuous" style:text-overline-mode="continuous" style:text-line-through-mode="continuous" fo:background-color="#ffff00" loext:char-shading-value="0" style:font-name-asian="Times New Roman" style:font-size-asian="10pt" style:language-asian="fr" style:country-asian="FR" style:font-name-complex="Tahoma" style:font-size-complex="10pt" style:language-complex="ar" style:country-complex="SA"/>
    </style:style>
    <style:style style:name="T20" style:family="text">
      <style:text-properties style:font-name="Tahoma" fo:font-size="10pt" style:font-name-asian="Times New Roman" style:font-size-asian="10pt" style:language-asian="fr" style:country-asian="FR" style:font-name-complex="Tahoma" style:font-size-complex="10pt" style:language-complex="ar" style:country-complex="SA"/>
    </style:style>
    <style:style style:name="T21" style:family="text">
      <style:text-properties style:font-name="Tahoma" fo:font-size="10pt" fo:font-style="italic" style:font-name-asian="Times New Roman" style:font-size-asian="10pt" style:language-asian="fr" style:country-asian="FR" style:font-style-asian="italic" style:font-name-complex="Tahoma" style:font-size-complex="10pt" style:language-complex="ar" style:country-complex="SA" style:font-style-complex="italic"/>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style:text-underline-style="solid" style:text-underline-width="auto" style:text-underline-color="font-color" style:text-underline-mode="continuous" style:text-overline-mode="continuous" style:text-line-through-mode="continuous" fo:background-color="#ffff00" loext:char-shading-value="0"/>
    </style:style>
    <style:style style:name="T24" style:family="text">
      <style:text-properties style:text-underline-style="solid" style:text-underline-width="auto" style:text-underline-color="font-color" style:text-underline-mode="continuous" style:text-overline-mode="continuous" style:text-line-through-mode="continuous" fo:background-color="#00ffff" loext:char-shading-value="0"/>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6" style:family="text">
      <style:text-properties style:language-asian="fr" style:country-asian="FR"/>
    </style:style>
    <style:style style:name="T27" style:family="text">
      <style:text-properties style:text-position="super 67%"/>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background-color="#00ffff" loext:char-shading-value="0"/>
    </style:style>
    <style:style style:name="T31" style:family="text">
      <style:text-properties fo:font-weight="bold" fo:background-color="#ffff00" loext:char-shading-value="0" style:language-asian="ar" style:country-asian="SA" style:font-weight-asian="bold" style:font-size-complex="12pt" style:font-weight-complex="bold"/>
    </style:style>
    <style:style style:name="T32" style:family="text">
      <style:text-properties style:font-name="Tahoma1" fo:font-size="10pt" style:font-size-asian="10pt" style:font-name-complex="Tahoma1" fo:background-color="#ffff00"/>
    </style:style>
    <style:style style:name="T33"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h text:style-name="P35" text:outline-level="3">Madame ou Monsieur le Juge des enfants</text:h>
      <text:h text:style-name="P35" text:outline-level="3">Tribunal des enfants de <text:span text:style-name="Police_20_par_20_défaut"><text:span text:style-name="T1">XX</text:span></text:span></text:h>
      <text:p text:style-name="P2"/>
      <text:p text:style-name="P5"/>
      <text:p text:style-name="P5"/>
      <text:p text:style-name="P5"/>
      <text:p text:style-name="P4"/>
      <text:p text:style-name="P7">Fait à (Nom de la ZA), le XX (date)</text:p>
      <text:p text:style-name="P4"/>
      <text:p text:style-name="P9"/>
      <text:p text:style-name="P23">SAISINE DIRECTE</text:p>
      <text:p text:style-name="P9"/>
      <text:p text:style-name="Standard"/>
      <text:p text:style-name="P11"/>
      <text:p text:style-name="P7">NOM, Prénom</text:p>
      <text:p text:style-name="P7">De nationalité XX</text:p>
      <text:p text:style-name="P7">Né/e le XX</text:p>
      <text:p text:style-name="P11"><text:span text:style-name="Police_20_par_20_défaut"><text:span text:style-name="T1">Actuellement maintenu.e dans la zone d’attente de XX</text:span></text:span></text:p>
      <text:p text:style-name="P7"/>
      <text:p text:style-name="P11"/>
      <text:p text:style-name="P14"/>
      <text:p text:style-name="P14"/>
      <text:p text:style-name="P14"/>
      <text:p text:style-name="P11">Madame, Monsieur le Juge,</text:p>
      <text:p text:style-name="P11"/>
      <text:p text:style-name="P24">Par la présente, je souhaite attirer votre attention sur ma <text:span text:style-name="Police_20_par_20_défaut"><text:span text:style-name="T13">situation au titre de l’article 375 du code civil, et vous demande de bien vouloir prendre une ordonnance de placement provisoire.</text:span></text:span></text:p>
      <text:p text:style-name="P15"/>
      <text:p text:style-name="P11">Je suis actuellement <text:span text:style-name="Police_20_par_20_défaut"><text:span text:style-name="T1">privé.e de liberté depuis le XX, dans la zone d’attente de XX et menacé/e d’un renvoi vers XX.</text:span></text:span></text:p>
      <text:p text:style-name="P24"><text:span text:style-name="Police_20_par_20_défaut"><text:span text:style-name="T14">Si c’est le cas</text:span></text:span> : J’ai demandé mon admission sur le territoire au titre de l’asile le <text:span text:style-name="Police_20_par_20_défaut"><text:span text:style-name="T1">XX (date)</text:span></text:span>. Ma demande est <text:span text:style-name="Police_20_par_20_défaut"><text:span text:style-name="T1">encore pendante/a été considérée « manifestement infondée » par le ministère de </text:span></text:span><text:span text:style-name="Police_20_par_20_défaut"><text:span text:style-name="T2">l’intérieur le XX (date)</text:span></text:span><text:span text:style-name="Police_20_par_20_défaut"><text:span text:style-name="T13">. </text:span></text:span><text:span text:style-name="Police_20_par_20_défaut"><text:span text:style-name="T15">Si c’est le cas :</text:span></text:span><text:span text:style-name="Police_20_par_20_défaut"><text:span text:style-name="T2"> Le tribunal administratif a rejeté ma demande d’annulation de cette décision (préciser date). / Je n’ai pas été en mesure de saisir le tribunal administratif (détailler les raisons). </text:span></text:span></text:p>
      <text:p text:style-name="P11"/>
      <text:p text:style-name="P11">Je vais vous exposer les raisons qui m’ont obligé à quitter mon pays.</text:p>
      <text:p text:style-name="P15">[Décrire la chronologie de l’enfant, préciser qui a pourvu à son entretien et son éducation, où se trouvent les parents, pourquoi il n’était plus possible de rester dans le pays d’origine, qui est éventuellement susceptible de l’accueillir en France, le cas échéant, son lien de parenté.]</text:p>
      <text:p text:style-name="P17"/>
      <text:p text:style-name="Corps_20_de_20_texte_20_2">C’est pourquoi je demande votre protection par l’adoption immédiate d’une mesure de placement.</text:p>
      <text:p text:style-name="Corps_20_de_20_texte_20_2"/>
      <text:p text:style-name="P27">De plus, ……………………</text:p>
      <text:p text:style-name="P20"/>
      <text:p text:style-name="P20">Doute sur la minorité</text:p>
      <text:p text:style-name="P28"><text:span text:style-name="Police_20_par_20_défaut"><text:span text:style-name="T16">Si contestation de minorité car faux documents le/la disant majeur.e (sans test osseux) :</text:span></text:span></text:p>
      <text:p text:style-name="P28"><text:span text:style-name="Police_20_par_20_défaut"><text:span text:style-name="T17">Je suis </text:span></text:span><text:span text:style-name="Police_20_par_20_défaut"><text:span text:style-name="T3">arrivé.e à l’aéroport/port/gare de XX</text:span></text:span><text:span text:style-name="Police_20_par_20_défaut"><text:span text:style-name="T17">, en possession de faux documents me disant </text:span></text:span><text:span text:style-name="Police_20_par_20_défaut"><text:span text:style-name="T3">âgé.e de XX </text:span></text:span><text:span text:style-name="Police_20_par_20_défaut"><text:span text:style-name="T17">ans. Depuis mon arrivée, j’ai indiqué </text:span></text:span><text:span text:style-name="Police_20_par_20_défaut"><text:span text:style-name="T3">préciser à combien de reprises si possible</text:span></text:span><text:span text:style-name="Police_20_par_20_défaut"><text:span text:style-name="T17"> aux autorités être </text:span></text:span><text:span text:style-name="Police_20_par_20_défaut"><text:span text:style-name="T3">mineur.e</text:span></text:span><text:span text:style-name="Police_20_par_20_défaut"><text:span text:style-name="T17">, sans que cette déclaration ait été prise en compte.</text:span></text:span></text:p>
      <text:p text:style-name="P29"/>
      <text:p text:style-name="P28"><text:soft-page-break/><text:span text:style-name="Police_20_par_20_défaut"><text:span text:style-name="T17">L’article 388 du code civil, relatif aux examens radiologiques osseux aux fins de détermination de l’âge, précise que « </text:span></text:span><text:span text:style-name="Police_20_par_20_défaut"><text:span text:style-name="T18">le doute profite à l’intéressé</text:span></text:span><text:span text:style-name="Police_20_par_20_défaut"><text:span text:style-name="T17"> ». Tel n’a pas été le cas pour moi.</text:span></text:span></text:p>
      <text:p text:style-name="P29"/>
      <text:p text:style-name="P28"><text:span text:style-name="Police_20_par_20_défaut"><text:span text:style-name="T17">En effet, j’ai été </text:span></text:span><text:span text:style-name="Police_20_par_20_défaut"><text:span text:style-name="T3">considéré.e majeur.e </text:span></text:span><text:span text:style-name="Police_20_par_20_défaut"><text:span text:style-name="T17">simplement du fait que j’étais en possession de documents falsifiés ou appartenant à un tiers, ce qui contrevient à la circulaire interministérielle du 25 janvier 2016 qui précise que ces éléments n’apportent pas en eux-mêmes la preuve de la majorité de l’intéressé.e.</text:span></text:span></text:p>
      <text:p text:style-name="P29"/>
      <text:p text:style-name="P28"><text:span text:style-name="Police_20_par_20_défaut"><text:span text:style-name="T17">La police aux frontières m’ayant </text:span></text:span><text:span text:style-name="Police_20_par_20_défaut"><text:span text:style-name="T3">considéré.e comme majeur(e)</text:span></text:span><text:span text:style-name="Police_20_par_20_défaut"><text:span text:style-name="T17"> lors de mon arrivée, je n’ai pas eu accès aux garanties réservées aux mineurs isolés se présentant à la frontière. Par exemple, aucun administrateur ad hoc n’a été désigné. L’article L. 343-2 du CESEDA prévoit pourtant sa désignation sans délai, tout délai faisant « </text:span></text:span><text:span text:style-name="Police_20_par_20_défaut"><text:span text:style-name="T18">nécessairement grief au mineur</text:span></text:span><text:span text:style-name="Police_20_par_20_défaut"><text:span text:style-name="T17"> » (Ccas., 6 mai 2009, n° 08-14519 et 22 mai 2007, n° 06-17238).</text:span></text:span></text:p>
      <text:p text:style-name="P29"/>
      <text:p text:style-name="P12">Dès lors, un doute subsiste quant à ma minorité.</text:p>
      <text:p text:style-name="P27"/>
      <text:p text:style-name="P28"><text:span text:style-name="Police_20_par_20_défaut"><text:span text:style-name="T19">Si contestation de minorité mais documents obtenus postérieurement attestant de la minorité :</text:span></text:span></text:p>
      <text:p text:style-name="P28"><text:span text:style-name="Police_20_par_20_défaut"><text:span text:style-name="T20">En outre, j’ai obtenu, depuis mon arrivée, </text:span></text:span><text:span text:style-name="Police_20_par_20_défaut"><text:span text:style-name="T4">un/plusieurs document.s </text:span></text:span><text:span text:style-name="Police_20_par_20_défaut"><text:span text:style-name="T20">attestant de sa minorité : </text:span></text:span><text:span text:style-name="Police_20_par_20_défaut"><text:span text:style-name="T4">[les lister et ajouter en pièces jointes en pdf]</text:span></text:span><text:span text:style-name="Police_20_par_20_défaut"><text:span text:style-name="T20">.</text:span></text:span></text:p>
      <text:p text:style-name="P28"><text:span text:style-name="Police_20_par_20_défaut"><text:span text:style-name="T20">L’article 388 du code civil, relatif aux examens radiologiques osseux aux fins de détermination de l’âge, précise que « </text:span></text:span><text:span text:style-name="Police_20_par_20_défaut"><text:span text:style-name="T21">le doute profite à l’intéressé</text:span></text:span><text:span text:style-name="Police_20_par_20_défaut"><text:span text:style-name="T20"> ». Tel n’est pas le cas dans ma situation,</text:span></text:span><text:span text:style-name="Police_20_par_20_défaut"><text:span text:style-name="T4"> </text:span></text:span><text:span text:style-name="Police_20_par_20_défaut"><text:span text:style-name="T20">malgré mes déclarations et documents.</text:span></text:span></text:p>
      <text:p text:style-name="P30"/>
      <text:p text:style-name="P28"><text:span text:style-name="Police_20_par_20_défaut"><text:span text:style-name="T20">L'article 47 du code civil pose une présomption de validité des actes d'état civil établis par une autorité étrangère : « </text:span></text:span><text:span text:style-name="Police_20_par_20_défaut"><text:span text:style-name="T21">Tout acte de l'état civil des Français et des étrangers fait en pays étranger et rédigé dans les formes usitées dans ce pays fait foi, sauf si d'autres actes ou pièces détenus, des données extérieures ou des éléments tirés de l'acte lui-même établissent, le cas échéant après toutes vérifications utiles, que cet acte est irrégulier, falsifié ou que les faits qui y sont déclarés ne correspondent pas à la réalité</text:span></text:span><text:span text:style-name="Police_20_par_20_défaut"><text:span text:style-name="T20">. »</text:span></text:span></text:p>
      <text:p text:style-name="P28"><text:span text:style-name="Police_20_par_20_défaut"><text:span text:style-name="T20">Et comme l'a constaté la cour administrative d'appel de Bordeaux le 11 juillet 2013 (n° 13BX00428), «</text:span></text:span><text:span text:style-name="Police_20_par_20_défaut"><text:span text:style-name="T21"> il incombe à l'administration de renverser cette présomption en apportant la preuve du caractère irrégulier, falsifié ou non conforme à la réalité des actes en question</text:span></text:span><text:span text:style-name="Police_20_par_20_défaut"><text:span text:style-name="T20"> »</text:span></text:span></text:p>
      <text:p text:style-name="P31"><text:line-break/>En l'espèce, l’administration n’apporte pas d’éléments de nature à remettre en cause la validité de mes documents.</text:p>
      <text:p text:style-name="P21"/>
      <text:p text:style-name="P11"><text:span text:style-name="Police_20_par_20_défaut"><text:span text:style-name="T23">Si contestation de minorité après la réalisation d’un test osseux.</text:span></text:span></text:p>
      <text:p text:style-name="P11"><text:span text:style-name="Police_20_par_20_défaut"><text:span text:style-name="T26">Alors que j’ai indiqué aux autorités être </text:span></text:span><text:span text:style-name="Police_20_par_20_défaut"><text:span text:style-name="T5">mineur.e</text:span></text:span><text:span text:style-name="Police_20_par_20_défaut"><text:span text:style-name="T26">, </text:span></text:span>un test osseux a été effectué et a indiqué que j’étais<text:span text:style-name="Police_20_par_20_défaut"><text:span text:style-name="T1"> âgé de XX ans.</text:span></text:span></text:p>
      <text:p text:style-name="P6"/>
      <text:p text:style-name="P11">Or, de nombreuses personnalités du milieu médical attestent du manque de fiabilité de l’expertise osseuse.</text:p>
      <text:p text:style-name="P11">On peut citer notamment un extrait d’un rapport d’une réunion tenue le 4 mai 2000 au TGI de Paris organisée par le Parquet des Mineurs sur les examens osseux des mineurs étrangers et rédigé conjointement par le Professeur Diamant-Berger (expert agréé par la Cour de cassation et responsable des UMJ de l’Hôtel Dieu). Et par Evelyne Sire Marin (juge des tutelles au TI du 11<text:span text:style-name="Police_20_par_20_défaut"><text:span text:style-name="T27">e</text:span></text:span>) qui certifie entre autres que les critères radiologiques relevées aux fonds d’expertise osseuse <text:span text:style-name="Police_20_par_20_défaut"><text:span text:style-name="T29">« sont mauvais scientifiquement surtout entre 15 et 18 ans dans la mesure où ils ne prennent pas en compte les réelles différences de croissances et de maturation osseuses liées à l’origine ethnique et aux carences nutritionnelles. Et que la base de données de références ne sont absolument pas mises à jour et date des années 50 alors qu’il est démontré « qu’actuellement la maturation osseuse s’effectue plus rapidement que par le passé ».</text:span></text:span></text:p>
      <text:p text:style-name="P11"><text:soft-page-break/>Ce doute a été confirmé par un arrêt de la première chambre civile de la Cour de cassation du 23 janvier 2008 : <text:span text:style-name="Police_20_par_20_défaut"><text:span text:style-name="T29">« l’examen radiologique pratiqué (…) ne pouvant être retenu en raison de son imprécision ».</text:span></text:span></text:p>
      <text:p text:style-name="P17"/>
      <text:p text:style-name="P12">De plus, l'expertise osseuse est un acte médical qui requiert le consentement du mineur isolé et de son représentant légal.</text:p>
      <text:p text:style-name="P12">Dans une décision du 4 juillet 2009 (<text:span text:style-name="Police_20_par_20_défaut"><text:span text:style-name="T29">TGI Bobigny, ord. JLD, 4 juil. 2009, Enfant X se disant Al Salih Soumaya</text:span></text:span>), le juge des libertés et de la détention a considéré que l'administration avait commis « une irrégularité d'une telle gravité » qu'il devait être mis fin au maintien en zone d'attente puisque l'administration avait exposé la mineure à une radiographie dans le seul but de vérifier sa minorité « sans consentement valable et sans nécessité médicale ».</text:p>
      <text:p text:style-name="P18"/>
      <text:p text:style-name="P18"/>
      <text:p text:style-name="P10">Quand un doute existe, le principe veut que le bénéfice du doute soit accordé à celui qui allègue être mineur dès lors qu’il n’est pas rapporté la preuve irréfutable de sa majorité, principe qui se déduit de l’article 2268 du code civil.</text:p>
      <text:p text:style-name="P10"/>
      <text:p text:style-name="P12">Dès lors, un doute subsiste quant à ma minorité.</text:p>
      <text:p text:style-name="P19"/>
      <text:p text:style-name="P20">Pas d'AAH ou désignation tardive</text:p>
      <text:p text:style-name="P32"><text:span text:style-name="Police_20_par_20_défaut"><text:span text:style-name="T14">Aucun administrateur ad hoc n’a été désigné.</text:span></text:span></text:p>
      <text:p text:style-name="P32">Depuis que j’ai déclaré être mineur, aucun administrateur ad hoc n’a été désigné. Or, selon les dispositions de l’article L. 343-2 du CESEDA, un administrateur ad hoc doit être désigné « sans délai » afin d’assurer « sa représentation dans toutes les procédures administratives et juridictionnelles relatives à ce maintien ».Ce qui n’est pas le cas en l’espèce. De plus, par une décision du 30 juin 2002, le TGI de Bobigny a décidé qu’« <text:span text:style-name="Police_20_par_20_défaut"><text:span text:style-name="T29">un justiciable ne doit pas pâtir des lenteurs de l’Administration à mettre en place une disposition législative protectrice. Le parquet se devait de désigner un administrateur ad hoc. La procédure étant nulle il n’y a pas lieu a rétention. Le jeune sera présenté au Tribunal pour Enfants pour être protégé en vertu des articles 375 et suivants du code civil.</text:span></text:span> ».</text:p>
      <text:p text:style-name="P32">Dès lors, la procédure est entachée d'irrégularité.</text:p>
      <text:p text:style-name="P7"/>
      <text:p text:style-name="P11"><text:span text:style-name="Police_20_par_20_défaut"><text:span text:style-name="T14">L’administrateur ad hoc a été désigné tardivement</text:span></text:span></text:p>
      <text:p text:style-name="P11">En outre, l’administrateur ad hoc n’a été désigné que <text:span text:style-name="Police_20_par_20_défaut"><text:span text:style-name="T1">le XX (date et/ou heure)</text:span></text:span>. <text:s/></text:p>
      <text:p text:style-name="P11">Or, selon l’article L. 343-2 du code de l’entrée et du séjour des étrangers et du droit d’asile, « <text:span text:style-name="Police_20_par_20_défaut"><text:span text:style-name="T29">en l’absence d’un représentant légal accompagnant le mineur, le procureur de la république, avisé dès l’entrée d’un mineur en zone d’attente, lui désigne sans délai un administrateur ad hoc, qui l’assiste durant son maintien en zone d’attente et assure sa représentation dans toutes les procédures administratives et juridictionnelles relatives à ce maintien</text:span></text:span> ».</text:p>
      <text:p text:style-name="P11">En l’espèce, il est clair que cette nomination a été tardive et qu’un tel retard dans la mise en œuvre de cette obligation a porté nécessairement atteinte à mes intérêts (Cass. Civ. 1<text:span text:style-name="Police_20_par_20_défaut"><text:span text:style-name="T27">ère</text:span></text:span>, 22 mai 2007, <text:span text:style-name="Police_20_par_20_défaut"><text:span text:style-name="T29">Aydin Polatozkan </text:span></text:span>et CA Paris, 25 décembre 2012, req. n° Q 12/04719).</text:p>
      <text:p text:style-name="P11"/>
      <text:p text:style-name="P11">Dès lors, la procédure est entachée d'irrégularité.</text:p>
      <text:p text:style-name="P11"/>
      <text:p text:style-name="P11"><text:span text:style-name="Police_20_par_20_défaut"><text:span text:style-name="T24">Dans tous les cas</text:span></text:span><text:span text:style-name="Police_20_par_20_défaut"><text:span text:style-name="T22"> - </text:span></text:span><text:span text:style-name="Police_20_par_20_défaut"><text:span text:style-name="T30">Intérêt supérieur de l’enfant</text:span></text:span></text:p>
      <text:p text:style-name="P33"/>
      <text:p text:style-name="P24"><text:span text:style-name="Police_20_par_20_défaut"><text:span text:style-name="T13">Je vous demande de bien vouloir prendre en urgence, en application des articles 375-3 et 375-5 du code civil, une ordonnance de placement provisoire pour mettre fin à la situation de danger immédiat à laquelle je suis </text:span></text:span><text:span text:style-name="Police_20_par_20_défaut"><text:span text:style-name="T2">exposé(e)</text:span></text:span><text:span text:style-name="Police_20_par_20_défaut"><text:span text:style-name="T13">.</text:span></text:span></text:p>
      <text:p text:style-name="P25">Les conditions d’enfermement en zone d’attente me placent dans une grande détresse physique et psychologique. De même, les conditions de mon éducation sont gravement <text:soft-page-break/>compromises.</text:p>
      <text:p text:style-name="P25"> </text:p>
      <text:p text:style-name="P26">En effet, [détails de sa vie – mettre en avant la notion de danger.]</text:p>
      <text:p text:style-name="P26">- Conditions du parcours migratoire/voyage/récit (mettre en avant la situation familiale, l’éducation et la santé)</text:p>
      <text:p text:style-name="P26">- Conditions de maintien : séparation d’avec les adultes ? Santé ? Loisirs ? Nourriture ? Sources d’anxiété (sommeil, alimentation, stress, etc.)</text:p>
      <text:p text:style-name="P26">- Possibilité d’exercer ses droits ? (Accès au téléphone ? saisir le juge des enfants ? demande d’asile ?)</text:p>
      <text:p text:style-name="P26">- Date et destination de renvoi et danger auquel sera exposé le/la mineur.e en cas de renvoi</text:p>
      <text:p text:style-name="P24"><text:span text:style-name="Police_20_par_20_défaut"><text:span text:style-name="T31">+ Préciser si famille/tiers pouvant accueillir le/la mineur.e sur le territoire (France-Espace Schengen)</text:span></text:span></text:p>
      <text:p text:style-name="P25"/>
      <text:p text:style-name="P10">L’article 3-1 de la convention internationale des droits de l’enfant prévoit que dans toutes les décisions concernant les enfants, l’intérêt supérieur de l’enfant doit être une considération primordiale.</text:p>
      <text:p text:style-name="P10"/>
      <text:p text:style-name="P11">L’administration devrait démontrer que l’intérêt supérieur de l’enfant justifie l’enfermement, qu’il n’existe pas d’autres mesures possibles (la privation de liberté doit être une mesure de dernier ressort – article 37 b de la CIDE) et qu’il n’y a pas d’alternative envisageable pour le protéger (CEDH, 5 avril 2011, <text:span text:style-name="Police_20_par_20_défaut"><text:span text:style-name="T29">Rahimi c. Grèce</text:span></text:span>).</text:p>
      <text:p text:style-name="P34">L’article 20 de la CIDE prévoit d’ailleurs que « <text:span text:style-name="Police_20_par_20_défaut"><text:span text:style-name="T28">tout enfant qui est temporairement ou définitivement privé de son milieu familial, ou qui, dans son propre intérêt, ne peut être laissé dans ce milieu, a droit à une protection et une aide spéciale de l’Etat</text:span></text:span> ».</text:p>
      <text:p text:style-name="P11"/>
      <text:p text:style-name="P11">De plus, au regard de l’intérêt supérieur précité, ma situation doit pouvoir faire l’objet d’une attention particulière et d’une évaluation individuelle qui ne peut en aucun cas être menée dans le contexte d’urgence et de privation de liberté qu’est la zone d’attente où un réacheminement peut être organisé à tout moment (CA Paris, 16 avril 2011, n° Q 11/01760).</text:p>
      <text:p text:style-name="P11"/>
      <text:p text:style-name="P20"><text:bookmark-start text:name="_Hlk116557668"/>Famille sur le territoire (France-Espace Schengen)</text:p>
      <text:p text:style-name="P11">Dans l’affaire <text:span text:style-name="Police_20_par_20_défaut"><text:span text:style-name="T29">Mubilanzila Mayeka et Kaniki Mitunga c. Belgique </text:span></text:span>(arrêt du 12 octobre 2006, <text:s/>n° 13178/03) où une mineure accompagnée par son oncle a été placée en centre de transit (équivalent en Belgique de la zone d’attente) alors qu’elle tentait de rejoindre sa mère réfugiée au Canada, la Cour européenne des droits de l’Homme a estimé que :</text:p>
      <text:p text:style-name="P11">« <text:span text:style-name="Police_20_par_20_défaut"><text:span text:style-name="T29">la détention a notamment eu pour conséquence en l'espèce de séparer la seconde requérante du membre de sa famille à qui elle avait été confiée et qui en avait la charge, lui conférant ainsi le statut de mineure étrangère non accompagnée caractérisé à l'époque par une situation de vide juridique. Cette détention a par ailleurs retardé de manière significative les retrouvailles des deux requérantes. La Cour constate par ailleurs que l'action des autorités n'a nullement tendu à la réunion de la mère et de sa fille mais l'a au contraire contrariée.</text:span></text:span> »</text:p>
      <text:p text:style-name="P11">Pour conclure à une ingérence disproportionnée au respect de la vie familiale de l’enfant et de sa mère et à une violation de l’article 8 de la CEDH, la Cour a considéré que :</text:p>
      <text:p text:style-name="P11">« <text:span text:style-name="Police_20_par_20_défaut"><text:span text:style-name="T29">En définitive, étant donné que la seconde requérante était une mineure étrangère non accompagnée, l'Etat belge avait pour obligation de faciliter la réunification familiale</text:span></text:span> ».</text:p>
      <text:p text:style-name="P11"/>
      <text:p text:style-name="P11">Ainsi, lorsqu’un mineur isolé est interpellé à la frontière alors qu’il tente de rejoindre sa famille, les autorités du pays où il se trouve ont obligation de favoriser sa remise aux membres de familles susceptibles de l’accueillir.</text:p>
      <text:p text:style-name="P11"/>
      <text:p text:style-name="P12"><text:soft-page-break/>La décision de me maintenir en zone d’attente alors que <text:span text:style-name="Police_20_par_20_défaut"><text:span text:style-name="T1">[parent sur le territoire + détails de leur situation] </text:span></text:span>viole par ailleurs l’article 9 de la convention internationale des droits de l’enfant selon lequel<text:span text:style-name="Police_20_par_20_défaut"><text:span text:style-name="T29"> « Les États parties veillent à ce que l'enfant ne soit pas séparé de ses parents contre leur gré, à moins que les autorités compétentes ne décident, sous réserve de révision judiciaire et conformément aux lois et procédures applicables, que cette séparation est nécessaire dans intérêt supérieur de l'enfant. »</text:span></text:span></text:p>
      <text:p text:style-name="P18"/>
      <text:p text:style-name="P37"><text:span text:style-name="Police_20_par_20_défaut"><text:span text:style-name="T6">1</text:span></text:span><text:span text:style-name="Police_20_par_20_défaut"><text:span text:style-name="T8">er</text:span></text:span><text:span text:style-name="Police_20_par_20_défaut"><text:span text:style-name="T6"> hypothèse</text:span></text:span><text:span text:style-name="Police_20_par_20_défaut"><text:span text:style-name="T1"> : Mes parents résident [régulièrement] en France. </text:span></text:span><text:span text:style-name="Police_20_par_20_défaut"><text:span text:style-name="T11">Si c</text:span></text:span><text:span text:style-name="T32">’est le cas :</text:span><text:span text:style-name="T12"> </text:span><text:span text:style-name="Police_20_par_20_défaut"><text:span text:style-name="T1">En revanche, je n’ai plus aucun parent dans mon pays d’origine susceptible de s’occuper de moi [</text:span></text:span><text:span text:style-name="Police_20_par_20_défaut"><text:span text:style-name="T7">expliquer pourquoi : décès, maladie, abandon, maltraitance…</text:span></text:span><text:span text:style-name="Police_20_par_20_défaut"><text:span text:style-name="T1">].</text:span></text:span></text:p>
      <text:p text:style-name="P7"/>
      <text:p text:style-name="P37"><text:span text:style-name="Police_20_par_20_défaut"><text:span text:style-name="T10">2</text:span></text:span><text:span text:style-name="Police_20_par_20_défaut"><text:span text:style-name="T9">ème</text:span></text:span><text:span text:style-name="Police_20_par_20_défaut"><text:span text:style-name="T10"> hypothèse</text:span></text:span><text:span text:style-name="Police_20_par_20_défaut"><text:span text:style-name="T1"> : Je vais rejoindre mes parents qui résident en … [</text:span></text:span><text:span text:style-name="Police_20_par_20_défaut"><text:span text:style-name="T7">indiquer le pays de destination</text:span></text:span><text:span text:style-name="Police_20_par_20_défaut"><text:span text:style-name="T1">]. </text:span></text:span><text:span text:style-name="Police_20_par_20_défaut"><text:span text:style-name="T11">Si c</text:span></text:span><text:span text:style-name="T32">’est le cas :</text:span><text:span text:style-name="T12"> </text:span><text:span text:style-name="Police_20_par_20_défaut"><text:span text:style-name="T1">En revanche, je n’ai plus aucun parent dans mon pays d’origine susceptible de s’occuper de moi [</text:span></text:span><text:span text:style-name="Police_20_par_20_défaut"><text:span text:style-name="T7">expliquer pourquoi : décès, maladie, abandon, maltraitance…</text:span></text:span><text:span text:style-name="Police_20_par_20_défaut"><text:span text:style-name="T1">].</text:span></text:span></text:p>
      <text:p text:style-name="P3"/>
      <text:p text:style-name="P12">En conséquence, la décision de l’administration refusant l'admission sur le territoire porte gravement atteinte au droit au respect de la vie privée et familiale tel qu’il est défini par l’article 8 de la convention européenne des droits de l’Homme ainsi à mon intérêt supérieur (article 3, CIDE).</text:p>
      <text:p text:style-name="P16"/>
      <text:p text:style-name="P20">Danger auquel sera exposé le mineur en cas de renvoi</text:p>
      <text:p text:style-name="P11">De plus, <text:span text:style-name="Police_20_par_20_défaut"><text:span text:style-name="T1">détailler les risques en</text:span></text:span> <text:span text:style-name="Police_20_par_20_défaut"><text:span text:style-name="T1">cas de renvoi et les doutes qui subsistent quant à une prise en charge effective. Donner les détails. <text:s/></text:span></text:span></text:p>
      <text:p text:style-name="P7"/>
      <text:p text:style-name="P7">Si renvoi prévu vers le pays de provenance : Par ailleurs, un renvoi vers XX (destination) violerait l’article 3 de la Convention Européenne des Droits de l’Homme.</text:p>
      <text:p text:style-name="P13">C’est d’ailleurs ce qui a été jugé clairement par la Cour Européenne des Droits de l’Homme (décision de la CEDH du 12 octobre 2006 <text:span text:style-name="Police_20_par_20_défaut"><text:span text:style-name="T29">Mayeka contre Belgique</text:span></text:span>). La Cour a retenu de multiples violations de la CEDH des seuls faits de la détention et du refoulement d’une mineure isolée.</text:p>
      <text:p text:style-name="P13"/>
      <text:p text:style-name="P8">Préciser – expliquer la situation.</text:p>
      <text:p text:style-name="P7"><text:bookmark-end text:name="_Hlk116557668"/></text:p>
      <text:p text:style-name="P25">En conséquence, je vous remercie de bien vouloir prendre une ordonnance de placement provisoire afin de faire respecter l’intérêt supérieur de l’enfant garanti par l’article 3 de la convention internationale des droits de l’enfant et l’exigence constitutionnelle de protection de l’intérêt supérieur de l’enfant.</text:p>
      <text:p text:style-name="P11"/>
      <text:p text:style-name="P22">Signature du mineur obligatoire</text:p>
      <text:p text:style-name="P11"><text:span text:style-name="Police_20_par_20_défaut"><text:span text:style-name="T25">Pièces jointes</text:span></text:span> :</text:p>
      <text:p text:style-name="P11"/>
      <text:p text:style-name="P11">- <text:span text:style-name="Police_20_par_20_défaut"><text:span text:style-name="T14">Documents utiles : documents d’identité, preuve de la filiation, et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Heading_20_3" style:display-name="Heading 3" style:family="paragraph" style:parent-style-name="Standard" style:next-style-name="Standard" style:default-outline-level="3" style:class="text">
      <style:paragraph-properties fo:margin-left="4.995cm" fo:margin-right="0cm" fo:text-align="center" style:justify-single-word="false" fo:hyphenation-ladder-count="no-limit" fo:text-indent="0.085cm" style:auto-text-indent="false" fo:keep-with-next="always">
        <style:tab-stops/>
      </style:paragraph-properties>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3" style:display-name="Corps de texte 3" style:family="paragraph" style:parent-style-name="Standard">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ans_20_interligne" style:display-name="Sans interligne"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fr" fo:country="FR" style:letter-kerning="true" style:font-name-asian="Tahoma2" style:font-family-asian="Tahoma" style:font-family-generic-asian="system" style:font-pitch-asian="variable" style:font-size-asian="12pt" style:language-asian="fr" style:country-asian="FR" style:font-name-complex="Times New Roman1" style:font-family-complex="'Times New Roman'" style:font-family-generic-complex="swiss" style:font-pitch-complex="variable" style:font-size-complex="10pt" style:language-complex="ar" style:country-complex="SA"/>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Police_20_par_20_défau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y="0.002cm" svg:width="0.041cm" style:rel-width="scale" svg:height="0.055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A l’attention de Monsieur le Président des audiences du 35 quater de la</dc:title>
    <meta:initial-creator>Charlène Cuartero</meta:initial-creator>
    <meta:creation-date>2023-03-13T17:01:00Z</meta:creation-date>
    <dc:date>2023-03-14T17:24:47.846000000</dc:date>
    <meta:print-date>2006-04-01T18:30:00Z</meta:print-date>
    <meta:editing-cycles>3</meta:editing-cycles>
    <meta:editing-duration>PT2M26S</meta:editing-duration>
    <meta:document-statistic meta:table-count="0" meta:image-count="0" meta:object-count="0" meta:page-count="5" meta:paragraph-count="81" meta:word-count="2375" meta:character-count="14465" meta:non-whitespace-character-count="12159"/>
    <meta:template xlink:type="simple" xlink:actuate="onRequest" xlink:title="" xlink:href="Normal"/>
  </office:meta>
</office:document-meta>
</file>